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76D9876A0484FCB2.jpg" manifest:media-type="image/jpeg"/>
  <manifest:file-entry manifest:full-path="Pictures/10000000000006A4000009225BC516487BDD8E8C.jpg" manifest:media-type="image/jpeg"/>
  <manifest:file-entry manifest:full-path="Pictures/10000000000006A400000922F8C120D80C284D28.jpg" manifest:media-type="image/jpeg"/>
  <manifest:file-entry manifest:full-path="Pictures/10000000000006A400000922721A440ADDF4244C.jpg" manifest:media-type="image/jpeg"/>
  <manifest:file-entry manifest:full-path="Pictures/10000000000006A40000092246878C601E13FEFB.jpg" manifest:media-type="image/jpeg"/>
  <manifest:file-entry manifest:full-path="Pictures/10000000000006A4000009225D0E32C8CA05561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76D9876A0484FCB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721A440ADDF4244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3" text:anchor-type="paragraph" svg:width="17cm" svg:height="23.38cm" draw:z-index="2"><draw:image xlink:href="Pictures/10000000000006A400000922F8C120D80C284D2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4" text:anchor-type="paragraph" svg:width="17cm" svg:height="23.38cm" draw:z-index="3"><draw:image xlink:href="Pictures/10000000000006A40000092246878C601E13FEF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5" text:anchor-type="paragraph" svg:width="17cm" svg:height="23.38cm" draw:z-index="4"><draw:image xlink:href="Pictures/10000000000006A4000009225D0E32C8CA05561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6" text:anchor-type="paragraph" svg:width="17cm" svg:height="23.38cm" draw:z-index="5"><draw:image xlink:href="Pictures/10000000000006A4000009225BC516487BDD8E8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2:36:42.294000000</meta:creation-date>
    <dc:date>2016-11-15T12:38:48.155000000</dc:date>
    <meta:editing-duration>PT2M6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