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4A09B737F27C684C.jpg" manifest:media-type="image/jpeg"/>
  <manifest:file-entry manifest:full-path="Pictures/10000000000006A40000092299E2547C4C5A8289.jpg" manifest:media-type="image/jpeg"/>
  <manifest:file-entry manifest:full-path="Pictures/10000000000006A400000922CCF52A0CE7942D41.jpg" manifest:media-type="image/jpeg"/>
  <manifest:file-entry manifest:full-path="Pictures/10000000000006A4000009221812B0A372218A62.jpg" manifest:media-type="image/jpeg"/>
  <manifest:file-entry manifest:full-path="Pictures/10000000000006A4000009220F4CD93EC0FDED56.jpg" manifest:media-type="image/jpeg"/>
  <manifest:file-entry manifest:full-path="Pictures/10000000000006A400000922657BBBD1ADB2F124.jpg" manifest:media-type="image/jpeg"/>
  <manifest:file-entry manifest:full-path="Pictures/10000000000006A4000009227C412AC25B535CAD.jpg" manifest:media-type="image/jpeg"/>
  <manifest:file-entry manifest:full-path="Pictures/10000000000006A400000922FDC7E4424910CF03.jpg" manifest:media-type="image/jpeg"/>
  <manifest:file-entry manifest:full-path="Pictures/10000000000006A40000092240897FF2769E4B8C.jpg" manifest:media-type="image/jpeg"/>
  <manifest:file-entry manifest:full-path="Pictures/10000000000006A400000922EA81BAB400C6CE80.jpg" manifest:media-type="image/jpeg"/>
  <manifest:file-entry manifest:full-path="Pictures/10000000000006A400000922EFCDB2B6AE2AAECC.jpg" manifest:media-type="image/jpeg"/>
  <manifest:file-entry manifest:full-path="Pictures/10000000000006A400000922EA7B9DE9AD909F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99E2547C4C5A828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1812B0A372218A6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3" text:anchor-type="paragraph" svg:width="17cm" svg:height="23.38cm" draw:z-index="2"><draw:image xlink:href="Pictures/10000000000006A400000922657BBBD1ADB2F12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4" text:anchor-type="paragraph" svg:width="17cm" svg:height="23.38cm" draw:z-index="3"><draw:image xlink:href="Pictures/10000000000006A400000922FDC7E4424910CF0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5" text:anchor-type="paragraph" svg:width="17cm" svg:height="23.38cm" draw:z-index="4"><draw:image xlink:href="Pictures/10000000000006A40000092240897FF2769E4B8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6" text:anchor-type="paragraph" svg:width="17cm" svg:height="23.38cm" draw:z-index="5"><draw:image xlink:href="Pictures/10000000000006A400000922CCF52A0CE7942D4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7" text:anchor-type="paragraph" svg:width="17cm" svg:height="23.38cm" draw:z-index="6"><draw:image xlink:href="Pictures/10000000000006A4000009227C412AC25B535CA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ok8" text:anchor-type="paragraph" svg:width="17cm" svg:height="23.38cm" draw:z-index="7"><draw:image xlink:href="Pictures/10000000000006A4000009224A09B737F27C684C.jpg" xlink:type="simple" xlink:show="embed" xlink:actuate="onLoad"/></draw:frame></text:p>
      <text:p text:style-name="Standard"/>
      <text:p text:style-name="Standard"/>
      <text:p text:style-name="Standard"><draw:frame draw:style-name="fr1" draw:name="Obrázok9" text:anchor-type="paragraph" svg:width="17cm" svg:height="23.38cm" draw:z-index="8"><draw:image xlink:href="Pictures/10000000000006A4000009220F4CD93EC0FDED5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10" text:anchor-type="paragraph" svg:width="17cm" svg:height="23.38cm" draw:z-index="9"><draw:image xlink:href="Pictures/10000000000006A400000922EA81BAB400C6CE8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11" text:anchor-type="paragraph" svg:width="17cm" svg:height="23.38cm" draw:z-index="10"><draw:image xlink:href="Pictures/10000000000006A400000922EFCDB2B6AE2AAEC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ok12" text:anchor-type="paragraph" svg:width="17cm" svg:height="23.38cm" draw:z-index="11"><draw:image xlink:href="Pictures/10000000000006A400000922EA7B9DE9AD909F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2:47:58.154000000</meta:creation-date>
    <dc:date>2016-06-30T13:09:18.004000000</dc:date>
    <meta:editing-duration>PT39S</meta:editing-duration>
    <meta:editing-cycles>1</meta:editing-cycles>
    <meta:document-statistic meta:table-count="0" meta:image-count="12" meta:object-count="0" meta:page-count="1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