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D17D0701A1927BE9.jpg" manifest:media-type="image/jpeg"/>
  <manifest:file-entry manifest:full-path="Pictures/10000000000006A4000009229BDE8C03E0FC6E41.jpg" manifest:media-type="image/jpeg"/>
  <manifest:file-entry manifest:full-path="Pictures/10000000000006A400000922AEE4F227187179A6.jpg" manifest:media-type="image/jpeg"/>
  <manifest:file-entry manifest:full-path="Pictures/10000000000006A4000009221097C7AAC6E1B160.jpg" manifest:media-type="image/jpeg"/>
  <manifest:file-entry manifest:full-path="Pictures/10000000000006A40000092254A6608A56C5E587.jpg" manifest:media-type="image/jpeg"/>
  <manifest:file-entry manifest:full-path="Pictures/10000000000006A400000922B6DC123E7C09A9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AEE4F227187179A6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9BDE8C03E0FC6E4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3" text:anchor-type="paragraph" svg:width="17cm" svg:height="23.38cm" draw:z-index="2"><draw:image xlink:href="Pictures/10000000000006A4000009221097C7AAC6E1B16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4" text:anchor-type="paragraph" svg:width="17cm" svg:height="23.38cm" draw:z-index="3"><draw:image xlink:href="Pictures/10000000000006A400000922D17D0701A1927BE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5" text:anchor-type="paragraph" svg:width="17cm" svg:height="23.38cm" draw:z-index="4"><draw:image xlink:href="Pictures/10000000000006A40000092254A6608A56C5E58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6" text:anchor-type="paragraph" svg:width="17cm" svg:height="23.38cm" draw:z-index="5"><draw:image xlink:href="Pictures/10000000000006A400000922B6DC123E7C09A94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4:47:00.824000000</meta:creation-date>
    <dc:date>2017-06-14T14:48:51.264000000</dc:date>
    <meta:editing-duration>PT1M50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