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EFE7610C7D6A73BB.jpg" manifest:media-type="image/jpeg"/>
  <manifest:file-entry manifest:full-path="Pictures/10000000000006A400000922AC6839B6334D8AF2.jpg" manifest:media-type="image/jpeg"/>
  <manifest:file-entry manifest:full-path="Pictures/10000000000006A400000922312C7AFC737BA5E3.jpg" manifest:media-type="image/jpeg"/>
  <manifest:file-entry manifest:full-path="Pictures/10000000000006A4000009222A4457C81AF9C0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AC6839B6334D8AF2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ázok2" text:anchor-type="paragraph" svg:width="17cm" svg:height="23.38cm" draw:z-index="1"><draw:image xlink:href="Pictures/10000000000006A4000009222A4457C81AF9C0ED.jpg" xlink:type="simple" xlink:show="embed" xlink:actuate="onLoad"/></draw:frame></text:p>
      <text:p text:style-name="Standard"/>
      <text:p text:style-name="Standard"/>
      <text:p text:style-name="Standard"><draw:frame draw:style-name="fr1" draw:name="Obrázok3" text:anchor-type="paragraph" svg:width="17cm" svg:height="23.38cm" draw:z-index="2"><draw:image xlink:href="Pictures/10000000000006A400000922EFE7610C7D6A73B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4" text:anchor-type="paragraph" svg:width="17cm" svg:height="23.38cm" draw:z-index="3"><draw:image xlink:href="Pictures/10000000000006A400000922312C7AFC737BA5E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23:22.080000000</meta:creation-date>
    <dc:date>2018-10-17T13:40:00.652000000</dc:date>
    <meta:editing-duration>PT2M34S</meta:editing-duration>
    <meta:editing-cycles>2</meta:editing-cycles>
    <meta:generator>LibreOffice/5.1.0.3$Windows_x86 LibreOffice_project/5e3e00a007d9b3b6efb6797a8b8e57b51ab1f737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