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7D3D91D919F0F15B.jpg" manifest:media-type="image/jpeg"/>
  <manifest:file-entry manifest:full-path="Pictures/10000000000006A400000922411C5284F1F620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7D3D91D919F0F15B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411C5284F1F6200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1:54:23.219000000</meta:creation-date>
    <dc:date>2018-08-21T12:02:13.985000000</dc:date>
    <meta:editing-duration>PT4M20S</meta:editing-duration>
    <meta:editing-cycles>3</meta:editing-cycles>
    <meta:generator>LibreOffice/5.1.0.3$Windows_x86 LibreOffice_project/5e3e00a007d9b3b6efb6797a8b8e57b51ab1f73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