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8FF6217C8D7E58D3.jpg" manifest:media-type="image/jpeg"/>
  <manifest:file-entry manifest:full-path="Pictures/10000000000006A400000922C95D98E63464B6C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3.38cm" draw:z-index="0"><draw:image xlink:href="Pictures/10000000000006A4000009228FF6217C8D7E58D3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ok2" text:anchor-type="paragraph" svg:width="17cm" svg:height="23.38cm" draw:z-index="1"><draw:image xlink:href="Pictures/10000000000006A400000922C95D98E63464B6C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3:36:56.715000000</meta:creation-date>
    <dc:date>2016-11-16T13:38:13.624000000</dc:date>
    <meta:editing-duration>PT1M17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