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officeooo:paragraph-rsid="0007a94d" style:font-name-asian="Times New Roman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officeooo:paragraph-rsid="0006b410" style:font-size-asian="13pt" style:font-size-complex="13pt"/>
    </style:style>
    <style:style style:name="P6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officeooo:paragraph-rsid="000a729e"/>
    </style:style>
    <style:style style:name="P9" style:family="paragraph" style:parent-style-name="Standard">
      <style:text-properties fo:font-size="12pt" officeooo:paragraph-rsid="000a729e" style:font-size-asian="12pt" style:font-size-complex="12pt"/>
    </style:style>
    <style:style style:name="P10" style:family="paragraph" style:parent-style-name="Text_20_body">
      <style:text-properties fo:font-variant="normal" fo:text-transform="none" fo:color="#030303" style:font-name="Arial1" fo:font-size="9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text-properties fo:font-size="13pt" style:font-size-asian="13pt" style:font-size-complex="13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3" style:family="paragraph" style:parent-style-name="Standard" style:list-style-name="WW8Num2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WW8Num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1" style:family="text">
      <style:text-properties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" style:family="text">
      <style:text-properties fo:font-size="14pt" style:text-underline-style="none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" style:family="text">
      <style:text-properties fo:font-size="14pt" style:text-underline-style="none" fo:font-weight="normal" officeooo:rsid="0007a94d" style:font-name-asian="Times New Roman" style:font-size-asian="14pt" style:font-weight-asian="normal" style:font-name-complex="Times New Roman" style:font-size-complex="14pt" style:font-weight-complex="normal"/>
    </style:style>
    <style:style style:name="T4" style:family="text">
      <style:text-properties officeooo:rsid="0006b410"/>
    </style:style>
    <style:style style:name="T5" style:family="text">
      <style:text-properties style:text-underline-style="none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6b410" style:font-weight-asian="normal" style:font-weight-complex="normal"/>
    </style:style>
    <style:style style:name="T8" style:family="text">
      <style:text-properties style:text-underline-style="none" fo:font-weight="normal" officeooo:rsid="0007a94d" style:font-weight-asian="normal" style:font-weight-complex="normal"/>
    </style:style>
    <style:style style:name="T9" style:family="text">
      <style:text-properties style:text-underline-style="none" fo:font-weight="normal" officeooo:rsid="0008b9ca" style:font-weight-asian="normal" style:font-weight-complex="normal"/>
    </style:style>
    <style:style style:name="T10" style:family="text">
      <style:text-properties style:text-underline-style="none" fo:font-weight="normal" officeooo:rsid="000ed0c2" style:font-weight-asian="normal" style:font-weight-complex="normal"/>
    </style:style>
    <style:style style:name="T11" style:family="text">
      <style:text-properties style:text-underline-style="none" fo:font-weight="normal" officeooo:rsid="0013b7ee" style:font-weight-asian="normal" style:font-weight-complex="normal"/>
    </style:style>
    <style:style style:name="T12" style:family="text">
      <style:text-properties style:text-underline-style="none" fo:font-weight="normal" officeooo:rsid="00172e64" style:font-weight-asian="normal" style:font-weight-complex="normal"/>
    </style:style>
    <style:style style:name="T13" style:family="text">
      <style:text-properties style:text-underline-style="none" fo:font-weight="normal" officeooo:rsid="0017d1f9" style:font-weight-asian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06b410" style:font-weight-asian="bold" style:font-weight-complex="bold"/>
    </style:style>
    <style:style style:name="T16" style:family="text">
      <style:text-properties style:text-underline-style="none" fo:font-weight="bold" officeooo:rsid="000d16f1" style:font-weight-asian="bold" style:font-weight-complex="bold"/>
    </style:style>
    <style:style style:name="T17" style:family="text">
      <style:text-properties style:text-underline-style="none" fo:font-weight="bold" officeooo:rsid="00117da2" style:font-weight-asian="bold" style:font-weight-complex="bold"/>
    </style:style>
    <style:style style:name="T18" style:family="text">
      <style:text-properties style:text-underline-style="none" fo:font-weight="bold" officeooo:rsid="0013b7ee" style:font-weight-asian="bold" style:font-weight-complex="bold"/>
    </style:style>
    <style:style style:name="T19" style:family="text">
      <style:text-properties style:text-underline-style="none" fo:font-weight="bold" officeooo:rsid="00172e64" style:font-weight-asian="bold" style:font-weight-complex="bold"/>
    </style:style>
    <style:style style:name="T20" style:family="text">
      <style:text-properties style:text-underline-style="none" fo:font-weight="bold" officeooo:rsid="0017d1f9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6b410" style:font-weight-asian="bold" style:font-weight-complex="bold"/>
    </style:style>
    <style:style style:name="T23" style:family="text">
      <style:text-properties fo:font-size="15pt" style:text-underline-style="none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2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5" style:family="text">
      <style:text-properties fo:font-size="15pt" style:text-underline-style="solid" style:text-underline-width="auto" style:text-underline-color="font-color" fo:font-weight="bold" officeooo:rsid="0006b410" style:font-size-asian="15pt" style:font-weight-asian="bold" style:font-size-complex="15pt" style:font-weight-complex="bold"/>
    </style:style>
    <style:style style:name="T26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7" style:family="text">
      <style:text-properties fo:font-size="13pt" style:text-underline-style="none" fo:font-weight="bold" officeooo:rsid="0006b410" style:font-size-asian="13pt" style:font-weight-asian="bold" style:font-size-complex="13pt" style:font-weight-complex="bold"/>
    </style:style>
    <style:style style:name="T28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29" style:family="text">
      <style:text-properties fo:font-size="13pt" style:text-underline-style="none" fo:font-weight="normal" officeooo:rsid="0006b410" style:font-size-asian="13pt" style:font-weight-asian="normal" style:font-size-complex="13pt" style:font-weight-complex="normal"/>
    </style:style>
    <style:style style:name="T30" style:family="text">
      <style:text-properties fo:font-size="13pt" style:text-underline-style="none" fo:font-weight="normal" officeooo:rsid="00162f9a" style:font-size-asian="13pt" style:font-weight-asian="normal" style:font-size-complex="13pt" style:font-weight-complex="normal"/>
    </style:style>
    <style:style style:name="T31" style:family="text">
      <style:text-properties fo:font-size="13pt" style:text-underline-style="none" fo:font-weight="normal" officeooo:rsid="0017d1f9" style:font-size-asian="13pt" style:font-weight-asian="normal" style:font-size-complex="13pt" style:font-weight-complex="normal"/>
    </style:style>
    <style:style style:name="T32" style:family="text">
      <style:text-properties fo:font-size="12pt" style:text-underline-style="none" fo:font-weight="normal" officeooo:rsid="0007a94d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style:text-underline-style="none" fo:font-weight="normal" officeooo:rsid="000a729e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030303" style:font-name="Times New Roman" fo:letter-spacing="normal" fo:font-style="normal" style:text-underline-style="none" fo:font-weight="normal" style:font-weight-asian="normal" style:font-weight-complex="normal"/>
    </style:style>
    <style:style style:name="T35" style:family="text">
      <style:text-properties fo:font-variant="normal" fo:text-transform="none" fo:color="#030303" style:font-name="Times New Roman" fo:letter-spacing="normal" fo:font-style="normal" style:text-underline-style="none" fo:font-weight="normal" officeooo:rsid="000a729e" style:font-weight-asian="normal" style:font-weight-complex="normal"/>
    </style:style>
    <style:style style:name="T36" style:family="text">
      <style:text-properties fo:font-variant="normal" fo:text-transform="none" fo:color="#030303" style:font-name="Times New Roman" fo:letter-spacing="normal" fo:font-style="normal" fo:font-weight="normal"/>
    </style:style>
    <style:style style:name="T37" style:family="text">
      <style:text-properties fo:font-variant="normal" fo:text-transform="none" fo:color="#030303" style:font-name="Times New Roman" fo:letter-spacing="normal" fo:font-style="normal" fo:font-weight="normal" officeooo:rsid="000a729e"/>
    </style:style>
    <style:style style:name="T38" style:family="text">
      <style:text-properties fo:font-size="11pt" style:text-underline-style="none" fo:font-weight="normal" officeooo:rsid="00178521" style:font-name-asian="Times New Roman" style:font-size-asian="11pt" style:font-weight-asian="normal" style:font-name-complex="Times New Roman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1">OBEC <text:s text:c="2"/></text:span><text:span text:style-name="T22">ZLATNO</text:span></text:p>
      <text:p text:style-name="Standard"><text:span text:style-name="T1"><text:s text:c="14"/></text:span><text:span text:style-name="T23"><text:s/></text:span><text:span text:style-name="T24">Obecný úrad </text:span><text:span text:style-name="T25">Zlatno</text:span><text:span text:style-name="T24"> č. </text:span><text:span text:style-name="T25">62</text:span><text:span text:style-name="T24">, 985 03 České Brezovo</text:span></text:p>
      <text:p text:style-name="P1"/>
      <text:p text:style-name="P1"/>
      <text:p text:style-name="Standard"><text:span text:style-name="T2"><text:s text:c="8"/></text:span><text:span text:style-name="T26">Obecné zastupiteľstvo v </text:span><text:span text:style-name="T27">Zlatne</text:span><text:span text:style-name="T26"> </text:span><text:span text:style-name="T28"><text:s/>uznesením č. </text:span><text:span text:style-name="T31">2</text:span><text:span text:style-name="T28">/201</text:span><text:span text:style-name="T30">7</text:span><text:span text:style-name="T28"> zo dňa </text:span><text:span text:style-name="T31">2</text:span><text:span text:style-name="T30">8</text:span><text:span text:style-name="T28">.</text:span><text:span text:style-name="T31">10</text:span><text:span text:style-name="T28">.201</text:span><text:span text:style-name="T30">7</text:span><text:span text:style-name="T28"> podľa ustanovenia § 18 a zákona č. 369/1990 Zb o obecnom zriadení v znení neskorších predpisov</text:span></text:p>
      <text:p text:style-name="P6"/>
      <text:p text:style-name="P4"><text:span text:style-name="T5"><text:s text:c="23"/></text:span><text:span text:style-name="T14">vyhlasuje voľbu hlavného kontrolóra obce</text:span></text:p>
      <text:p text:style-name="P6"/>
      <text:p text:style-name="P4"><text:span text:style-name="T6">a určuje deň konania voľby na </text:span><text:span text:style-name="T14"><text:s/></text:span><text:span text:style-name="T20">9</text:span><text:span text:style-name="T15">.</text:span><text:span text:style-name="T20">decembra</text:span><text:span text:style-name="T14"> 201</text:span><text:span text:style-name="T19">7</text:span><text:span text:style-name="T14"> o 1</text:span><text:span text:style-name="T19">4</text:span><text:span text:style-name="T16">:</text:span><text:span text:style-name="T14">00 hod. </text:span><text:span text:style-name="T6"><text:s/>na <text:s/>zasadnutí Obecného zastupiteľstva v </text:span><text:span text:style-name="T7">Zlatne</text:span><text:span text:style-name="T6">.</text:span></text:p>
      <text:p text:style-name="P5"><text:span text:style-name="T6">Pracovný úväzok hlavného kontrolóra je určený na </text:span><text:span text:style-name="T17">čiastočný </text:span><text:span text:style-name="T18">6</text:span><text:span text:style-name="T11"> </text:span><text:span text:style-name="T15">% </text:span><text:span text:style-name="T18">mesačný úväzok</text:span><text:span text:style-name="T14">.</text:span></text:p>
      <text:p text:style-name="P6"/>
      <text:p text:style-name="P4"><text:span text:style-name="T5"><text:s text:c="10"/></text:span><text:span text:style-name="T6">Kandidát na funkciu hlavného kontrolóra musí odovzdať svoju písomnú prihlášku na Obecnom úrade v </text:span><text:span text:style-name="T7">Zlatne</text:span><text:span text:style-name="T6"> v zalepenej obálke s označením </text:span><text:span text:style-name="T14">„Hlavný kontrolór“ </text:span><text:span text:style-name="T6">najneskôr 14 dní pred dňom konania voľby t.j. do </text:span><text:span text:style-name="T13">24</text:span><text:span text:style-name="T6">.</text:span><text:span text:style-name="T13">11</text:span><text:span text:style-name="T6">.201</text:span><text:span text:style-name="T12">7</text:span><text:span text:style-name="T6">.</text:span></text:p>
      <text:p text:style-name="P6"/>
      <text:p text:style-name="P7">Predpoklady na výkon funkcie hlavného kontrolóra :</text:p>
      <text:p text:style-name="P6">1/ <text:span text:style-name="T4">K</text:span>andidát musí spĺňať kvalifikačný predpoklad – minimálne úplné stredné vzdelanie, kandidát preukazuje osvedčeným odpisom vysvedčenia /diplomu/. Uprednostnení budú uchádzači s ekonomickým vzdelaním a praxou.</text:p>
      <text:p text:style-name="P6">2/ Kandidát musí byť spôsobilý na právne úkony a bezúhonný,</text:p>
      <text:list xml:id="list2552686585145814303" text:style-name="WW8Num2">
        <text:list-item>
          <text:list>
            <text:list-item>
              <text:p text:style-name="P13">spôsobilosť na právne úkony preukáže čestným vyhlásením,</text:p>
            </text:list-item>
          </text:list>
        </text:list-item>
      </text:list>
      <text:list xml:id="list1809069904321001619" text:style-name="WW8Num1">
        <text:list-item>
          <text:list>
            <text:list-item>
              <text:p text:style-name="P14">bezúhonnosť preukáže výpisom z registra trestov nie starším ako 3 mesiace.</text:p>
            </text:list-item>
          </text:list>
        </text:list-item>
      </text:list>
      <text:p text:style-name="P10"/>
      <text:p text:style-name="P11"><text:span text:style-name="T35"><text:tab/>K prihláške uchádzač doloží p</text:span><text:span text:style-name="T34">ísomný súhlas so spracovaním osobných údajov podľa zákona č. 122/2013 Z. z. </text:span><text:span text:style-name="T36">o ochrane osobných údajov za účelom vykonania voľby hlavného kontrolóra obce </text:span><text:span text:style-name="T37">Zlatno.</text:span><text:span text:style-name="T2"> <text:s text:c="11"/></text:span></text:p>
      <text:p text:style-name="P4"><text:span text:style-name="T5"><text:s text:c="14"/></text:span><text:span text:style-name="T6">V prípade zvolenia kandidáta do funkcie hlavného kontrolóra, </text:span><text:span text:style-name="T10">sa </text:span><text:span text:style-name="T6">stáva zamestnancom obce a vzťahujú sa na neho všetky práva a povinnosti ostatného vedúceho zamestnanca /zákon č. 552/2003 Z.z. o výkone práce vo verejnom záujme/, nesmie podnikať ani vykonávať inú zárobkovú činnosť bez súhlasu obecného zastupiteľstva. Funkcia hlavného kontrolóra je nezlučiteľná s funkciou poslanca obecného zastupiteľstva, starostu obce, člena orgánu právnickej osoby, ktorej zriaďovateľom je obec, iného zamestnanca obce podľa osobitného predpisu.</text:span></text:p>
      <text:p text:style-name="P6"/>
      <text:p text:style-name="P4"><text:span text:style-name="T5"><text:s text:c="14"/></text:span><text:span text:style-name="T6">Pred konaním voľby hlavného kontrolóra preskúma podané prihlášky kandidátov komisia zložená z poslancov obecného zastupiteľstva, ktorú určí obecné zastupiteľstvo pri vyhlásení voľby starostu obce. Preskúmaním sa zisťuje úplnosť prihlášky, dodržanie termínu a splnenie predpokladov na výkon funkcie hlavného kontrolóra.</text:span></text:p>
      <text:p text:style-name="P2"/>
      <text:p text:style-name="P2"/>
      <text:p text:style-name="P3"><text:s text:c="95"/></text:p>
      <text:p text:style-name="P8"><text:span text:style-name="T3"><text:tab/><text:tab/><text:tab/><text:tab/><text:tab/><text:tab/><text:tab/><text:tab/><text:tab/></text:span><text:span text:style-name="T38">v.r. <text:s/></text:span><text:span text:style-name="T32">Mgr. Margaréta Murínov</text:span><text:span text:style-name="T33">á</text:span></text:p>
      <text:p text:style-name="P9"><text:span text:style-name="T6"><text:tab/><text:tab/><text:tab/><text:tab/><text:tab/><text:tab/><text:tab/><text:tab/><text:tab/><text:tab/> <text:s text:c="3"/>starost</text:span><text:span text:style-name="T8">k</text:span><text:span text:style-name="T6">a obc</text:span><text:span text:style-name="T9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1T08:12:20</meta:creation-date>
    <meta:print-date>2015-04-21T08:43:00</meta:print-date>
    <dc:date>2017-11-02T07:09:31.921000000</dc:date>
    <meta:editing-duration>PT4H43M42S</meta:editing-duration>
    <meta:editing-cycles>11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8" meta:word-count="308" meta:character-count="2408" meta:non-whitespace-character-count="1896"/>
  </office:meta>
</office:document-meta>
</file>