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73A7BD02C4E559C7.jpg" manifest:media-type="image/jpeg"/>
  <manifest:file-entry manifest:full-path="Pictures/10000000000006A4000009225B37150D575845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73A7BD02C4E559C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5B37150D57584598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30:59.178000000</meta:creation-date>
    <dc:date>2016-12-21T12:34:07.596000000</dc:date>
    <meta:editing-duration>PT3M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