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94D3A6ED6015F707.jpg" manifest:media-type="image/jpeg"/>
  <manifest:file-entry manifest:full-path="Pictures/10000000000006A400000922AE78DD498BD1F8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94D3A6ED6015F70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AE78DD498BD1F89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3:09:46.183000000</meta:creation-date>
    <dc:date>2017-11-09T13:13:54.390000000</dc:date>
    <meta:editing-duration>PT4M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