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E8FF901469E6B15A.jpg" manifest:media-type="image/jpeg"/>
  <manifest:file-entry manifest:full-path="Pictures/10000000000006A40000092287172B5C9168F0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3.38cm" draw:z-index="0"><draw:image xlink:href="Pictures/10000000000006A400000922E8FF901469E6B15A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ázok2" text:anchor-type="paragraph" svg:width="17cm" svg:height="23.38cm" draw:z-index="1"><draw:image xlink:href="Pictures/10000000000006A40000092287172B5C9168F04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3:38:24.801000000</meta:creation-date>
    <dc:date>2017-02-15T12:48:04.763000000</dc:date>
    <meta:editing-duration>PT6M19S</meta:editing-duration>
    <meta:editing-cycles>8</meta:editing-cycles>
    <meta:generator>LibreOffice/5.1.0.3$Windows_x86 LibreOffice_project/5e3e00a007d9b3b6efb6797a8b8e57b51ab1f737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